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M.R. Versteeghstraat 71 te Bussum</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het realiseren van een nokverhoging aan de achterzijde en een dakkapel in het voordakvlak van de woning op locatie P.M.R. Versteeghstraat 71 te Bussum. De aanvraag is geregistreerd onder zaaknummer HZ_WABO-21-21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365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5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5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M.R. Versteeghstraat 71 te Bussum</meta:user-defined>
    <meta:user-defined meta:name="DCTERMS.W3CDTF/DCTERMS.available">2021-11-18</meta:user-defined>
    <meta:user-defined meta:name="DCTERMS.W3CDTF/OVERHEIDop.jaargang">2021</meta:user-defined>
    <meta:user-defined meta:name="OVERHEIDop.publicationIssue">413650</meta:user-defined>
    <meta:user-defined meta:name="OVERHEIDop.GmbID/DC.identifier">gmb-2021-413650</meta:user-defined>
    <meta:user-defined meta:name="OVERHEIDop.versieInformatie"/>
  </office:meta>
</office:document-meta>
</file>