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verwijderen aan Oostblok thv. nr. 239 te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 aan de openbare weg staat al geruime tijd (in elk geval langer dan 3 dagen) een aanhanger zonder kenteken geparkeerd:</text:p>
            <text:p text:style-name="common-al">2612 KR | parkeerplaats <text:span text:style-name="nadrukvet">Oostblok, thv. nr. 239</text:span>, naast een boomkrans.</text:p>
            <text:p text:style-name="common-al">Het is verboden om een aanhangwagen, trailer of een recreatievoertuig gedurende 3 achtereenvolgende dagen op de weg te parkeren. De aanhanger is inmiddels voorzien van een waarschuwingssticker. </text:p>
            <text:p text:style-name="common-al">Vóór 28-11-2021 moet aan deze overtreding een eind zijn gemaakt door de aanhanger te verwijderen van de openbare weg. Gebeurt dit niet voor die tijd, dan is de gemeente genoodzaakt dit te doen. De door de gemeente gemaakte kosten worden verhaald op de eigenaar. </text:p>
            <text:p text:style-name="common-al">
            <text:span text:style-name="nadrukvet">Bezwaar</text:span>
          </text:p>
            <text:p text:style-name="common-al">Voor eventuele vragen kunt u contact opnemen met het KCC, telefoon 14015.</text:p>
            <text:p text:style-name="last-al">Belanghebbenden kunnen voor 2-1-2022 een bezwaarschrift tegen het besluit indienen bij het college van B&amp;W postbus 78, 2600 ME Delft, ovv.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6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hanger verwijderen aan Oostblok thv. nr. 239 te Delft</meta:user-defined>
    <meta:user-defined meta:name="DCTERMS.W3CDTF/DCTERMS.available">2021-11-18</meta:user-defined>
    <meta:user-defined meta:name="DCTERMS.W3CDTF/OVERHEIDop.jaargang">2021</meta:user-defined>
    <meta:user-defined meta:name="OVERHEIDop.publicationIssue">413647</meta:user-defined>
    <meta:user-defined meta:name="OVERHEIDop.GmbID/DC.identifier">gmb-2021-413647</meta:user-defined>
    <meta:user-defined meta:name="OVERHEIDop.versieInformatie"/>
  </office:meta>
</office:document-meta>
</file>