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H.B. Nederburghplein te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0 november 2021 een besluit genomen op de aanvraag met zaaknummer SXO-20212317 voor een vergunning APV/bijzondere wetten voor het innemen van een standplaats met eenharingkar op zaterdagen in de maanden mei, juni en juli2022 op locatie H.B. Nederburghplein te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13644</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644</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644</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ergunning APV/bijzondere wetten, H.B. Nederburghplein te Bergambacht</meta:user-defined>
    <meta:user-defined meta:name="DCTERMS.W3CDTF/DCTERMS.available">2021-11-18</meta:user-defined>
    <meta:user-defined meta:name="DCTERMS.W3CDTF/OVERHEIDop.jaargang">2021</meta:user-defined>
    <meta:user-defined meta:name="OVERHEIDop.publicationIssue">413644</meta:user-defined>
    <meta:user-defined meta:name="OVERHEIDop.GmbID/DC.identifier">gmb-2021-413644</meta:user-defined>
    <meta:user-defined meta:name="OVERHEIDop.versieInformatie"/>
  </office:meta>
</office:document-meta>
</file>