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2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Graaf Huibertlaan 24 in Everdingen. De aanvraag is geregistreerd onder zaaknummer OV-2021-0551. De aanvraag betreft het bouwen van een schuur/mantelzorgwoning, na het slopen van de romney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6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24 in Everd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43</meta:user-defined>
    <meta:user-defined meta:name="OVERHEIDop.GmbID/DC.identifier">gmb-2021-413643</meta:user-defined>
    <meta:user-defined meta:name="OVERHEIDop.versieInformatie"/>
  </office:meta>
</office:document-meta>
</file>