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89, 2281TG, het wijzigen van een gevel (dichtmaken van het balko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eetslaan 89, 2281TG, het wijzigen van een gevel (dichtmaken van het balkon); datum besluit: 9-11-2021; zaaknummer: 202110048562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6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00485626</meta:user-defined>
    <dc:language>nl</dc:language>
    <meta:user-defined meta:name="OVERHEIDop.locatietype/OVERHEIDop.gebiedsmarkering">Adres</meta:user-defined>
    <meta:user-defined meta:name="DC.title">Activiteit: Bouw, Beetslaan 89, 2281TG, het wijzigen van een gevel (dichtmaken van het balkon)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41</meta:user-defined>
    <meta:user-defined meta:name="OVERHEIDop.GmbID/DC.identifier">gmb-2021-413641</meta:user-defined>
    <meta:user-defined meta:name="OVERHEIDop.versieInformatie"/>
  </office:meta>
</office:document-meta>
</file>