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laten omgevingsvergunning: Mariëndaalseweg 10 te Angerlo, het uitvoeren van onderhoudswerkzaamheden aan de 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het besluit genomen om de omgevingsvergunning voor de locatie Mariëndaalseweg 10 te Angerlo buiten behandeling te laten. De aanvraag is geregistreerd onder zaaknummer HZ_WABO-2021-1796. De bezwaartermijn start op: 17 november 2021</text:p>
            <text:p text:style-name="common-al">De buiten behandeling gelatenvergunning betreft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meer weten? Zie www.zevenaar.nl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364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uiten behandeling laten omgevingsvergunning: Mariëndaalseweg 10 te Angerlo, het uitvoeren van onderhoudswerkzaamheden aan de  schuu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40</meta:user-defined>
    <meta:user-defined meta:name="OVERHEIDop.GmbID/DC.identifier">gmb-2021-413640</meta:user-defined>
    <meta:user-defined meta:name="OVERHEIDop.versieInformatie"/>
  </office:meta>
</office:document-meta>
</file>