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aasboulevard en Kesselskade te Maastricht. Kennisgeving nieuwe aanvraag evenementenvergunning, Kerstmarkt Kesselskad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3EV</text:p>
            <text:p text:style-name="common-al">
            <text:span text:style-name="nadrukvet">Locatie evenement: hoek Maasboulevard en Kesselskade te Maastricht </text:span>
          </text:p>
            <text:p text:style-name="common-al">
            <text:span text:style-name="nadrukvet">Naam evenement: Kerstmarkt Kesselskade 2021 </text:span>
          </text:p>
            <text:p text:style-name="common-al">
            <text:span text:style-name="nadrukvet">Datum evenement:</text:span>
            <text:span text:style-name="nadrukvet">van 27-12-2021t/m2-1-2022</text:span>
          </text:p>
            <text:p text:style-name="common-al">
            <text:span text:style-name="nadrukvet">Datum ontvangst aanvraag:</text:span> 2 februar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38.04 317797.11</meta:user-defined>
    <meta:user-defined meta:name="DC.title">hoek Maasboulevard en Kesselskade te Maastricht. Kennisgeving nieuwe aanvraag evenementenvergunning, Kerstmarkt Kesselskade 2021</meta:user-defined>
    <meta:user-defined meta:name="OVERHEID.PostcodeHuisnummer/OVERHEIDop.postcodeHuisnummer">6211EN 64</meta:user-defined>
    <meta:user-defined meta:name="OVERHEIDop.straatnaam">Kesselskade</meta:user-defined>
    <meta:user-defined meta:name="OVERHEIDop.woonplaats">Maastri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64</meta:user-defined>
    <meta:user-defined meta:name="OVERHEIDop.GmbID/DC.identifier">gmb-2021-41364</meta:user-defined>
    <meta:user-defined meta:name="OVERHEIDop.versieInformatie"/>
  </office:meta>
</office:document-meta>
</file>