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bijgebouwen, Bosche Dreef 14a, Kesteren (03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bijgebouwen, Bosche Dreef 14a, Kesteren (03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realiseren bijgebouwen, Bosche Dreef 14a, Kesteren (03-11-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38</meta:user-defined>
    <meta:user-defined meta:name="OVERHEIDop.GmbID/DC.identifier">gmb-2021-413638</meta:user-defined>
    <meta:user-defined meta:name="OVERHEIDop.versieInformatie"/>
  </office:meta>
</office:document-meta>
</file>