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aanwijzingsbesluit locaties voor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locaties zijn definitief aangewezen voor het plaatsen van ondergrondse afvalcontainer(s) in Buitenhof. Ter hoogte van: </text:p>
            <text:p text:style-name="common-al">2625 AT | <text:span text:style-name="nadrukvet">Mahlerstraat 1</text:span>; 2625 BS | <text:span text:style-name="nadrukvet">Brahmslaan 1</text:span>; 2625 CH | <text:span text:style-name="nadrukvet">Mozartlaan 2</text:span>; 2625 CR | <text:span text:style-name="nadrukvet">Mozartlaan 416</text:span>; 2625 CZ | <text:span text:style-name="nadrukvet">Mozartlaan 670</text:span>; 2625 EZ | <text:span text:style-name="nadrukvet">Pijperring 351</text:span>; 2625 GK | <text:span text:style-name="nadrukvet">Eisenhowerlaan 54</text:span>; 2625 GW | <text:span text:style-name="nadrukvet">Churchilllaan 74</text:span>; 2625 KH | <text:span text:style-name="nadrukvet">Wilhelminalaan 28</text:span>; 2625 KK | <text:span text:style-name="nadrukvet">Wilhelminalaan 168</text:span>; 2625 KK | <text:span text:style-name="nadrukvet">Wilhelminalaan 218</text:span>; 2625 KV | <text:span text:style-name="nadrukvet">Van der Veensingel 47</text:span>; 2625 LE | <text:span text:style-name="nadrukvet">Wilhelminalaan 1</text:span>; 2625 PB | <text:span text:style-name="nadrukvet">Raad van Europalaan 2</text:span>; 2625 PM | <text:span text:style-name="nadrukvet">Zagwijnpad 1</text:span>; 2625 RD | <text:span text:style-name="nadrukvet">Vrijheidslaan 12</text:span>; 2625 RT | <text:span text:style-name="nadrukvet">Beethovenlaan 118</text:span>; 2625 SP | <text:span text:style-name="nadrukvet">Händellaan 112a</text:span>; 2625 WD | <text:span text:style-name="nadrukvet">Chopinlaan 2</text:span>.</text:p>
            <text:p text:style-name="common-al">
            <text:span text:style-name="nadrukvet">Beroep</text:span>
          </text:p>
            <text:p text:style-name="last-al">Indien u het niet eens bent met dit besluit én u heeft een zienswijze ingediend, dan kunt u <text:a xlink:href="https://www.rechtspraak.nl/Uw-Situatie/Naar-de-rechter/Rechtszaak-starten" xlink:type="simple">in beroep</text:a> bij de rechtbank in Den Haag. Dit kunt u doen tot 30 december 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6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6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Definitief aanwijzingsbesluit locaties voor afvalcontainer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637</meta:user-defined>
    <meta:user-defined meta:name="OVERHEIDop.GmbID/DC.identifier">gmb-2021-413637</meta:user-defined>
    <meta:user-defined meta:name="OVERHEIDop.versieInformatie"/>
  </office:meta>
</office:document-meta>
</file>