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splitsen van een woning, Zegwaartseweg 54A, 2723PB Zoetermeer op 15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is een aanvraag omgevingsvergunning ontvangen voor het splitsen van een woning op de locatie Zegwaartseweg 54A, 2723PB Zoetermeer. De aanvraag is geregistreerd onder zaaknummer 2021-00480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363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3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3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egwaartseweg 54A, 2723PB Zoetermeer</meta:user-defined>
    <dc:language>nl</dc:language>
    <meta:user-defined meta:name="OVERHEIDop.locatietype/OVERHEIDop.gebiedsmarkering">Punt</meta:user-defined>
    <meta:user-defined meta:name="DC.title">Ingediende aanvraag omgevingsvergunning voor het splitsen van een woning, Zegwaartseweg 54A, 2723PB Zoetermeer op 15 november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636</meta:user-defined>
    <meta:user-defined meta:name="OVERHEIDop.GmbID/DC.identifier">gmb-2021-413636</meta:user-defined>
    <meta:user-defined meta:name="OVERHEIDop.versieInformatie"/>
  </office:meta>
</office:document-meta>
</file>