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entje Timmerstraat 84</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gemeente Putten een aanvraag ontvangen voor het realiseren van een tijdelijke woonunit in verband met nieuwbouw woning (bouwen) op locatie Trientje Timmerstraat 84. De aanvraag is geregistreerd onder zaaknummer W 21/44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36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entje Timmerstraat 84</meta:user-defined>
    <meta:user-defined meta:name="DCTERMS.W3CDTF/DCTERMS.available">2021-11-18</meta:user-defined>
    <meta:user-defined meta:name="DCTERMS.W3CDTF/OVERHEIDop.jaargang">2021</meta:user-defined>
    <meta:user-defined meta:name="OVERHEIDop.publicationIssue">413635</meta:user-defined>
    <meta:user-defined meta:name="OVERHEIDop.GmbID/DC.identifier">gmb-2021-413635</meta:user-defined>
    <meta:user-defined meta:name="OVERHEIDop.versieInformatie"/>
  </office:meta>
</office:document-meta>
</file>