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Lattrop-Breklenkamp, Dorpsstraat 32: loterijvergunning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ttrop-Breklenkamp, Dorpsstraat 32</text:p>
            <text:p text:style-name="common-al">Wat: loterijvergunning  </text:p>
            <text:p text:style-name="common-al">Wanneer: 29-12-2021</text:p>
            <text:p text:style-name="common-al">Verzonden: 16-11-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363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3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3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2094</meta:user-defined>
    <meta:user-defined meta:name="DCTERMS.abstract">loterijvergunning trekking 29 december 2021</meta:user-defined>
    <dc:language>nl</dc:language>
    <meta:user-defined meta:name="OVERHEIDop.locatietype/OVERHEIDop.gebiedsmarkering">Punt</meta:user-defined>
    <meta:user-defined meta:name="DC.title">Gemeente Dinkelland - verleende vergunning - Lattrop-Breklenkamp, Dorpsstraat 32: loterijvergunning</meta:user-defined>
    <meta:user-defined meta:name="DCTERMS.W3CDTF/DCTERMS.available">2021-11-25</meta:user-defined>
    <meta:user-defined meta:name="DCTERMS.W3CDTF/OVERHEIDop.jaargang">2021</meta:user-defined>
    <meta:user-defined meta:name="OVERHEIDop.publicationIssue">413632</meta:user-defined>
    <meta:user-defined meta:name="OVERHEIDop.GmbID/DC.identifier">gmb-2021-413632</meta:user-defined>
    <meta:user-defined meta:name="OVERHEIDop.versieInformatie"/>
  </office:meta>
</office:document-meta>
</file>