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ctificatie: Ontwerpbesluit voor het oprichten van een woning aan Kaldersedijk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er een verkeerd adres was opgenomen. De oorspronkelijke publicatie is op 4 november 2021 bekendgemaakt, beschikbaar via <text:a xlink:href="https://zoek.officielebekendmakingen.nl/gmb-2021-391987.html" xlink:type="simple"><text:span text:style-name="nadrukondlijn">Gemeenteblad 2021, 391987</text:span></text:a>.]</text:p>
            <text:p text:style-name="common-al">Burgemeester en wethouders van Helmond maken bekend dat er op 4 november een ontwerpbesluit kranenbroek te Helmond is gepubliceerd voor het oprichten van een woning. In de publicatie stond het verkeerde adres. Het juist adres is Kaldersedijk 30 (5468195) te Helmond.</text:p>
            <text:p text:style-name="common-al">Burgemeester en wethouders van Helmond maken bekend, voornemens te zijn medewerking te verlenen aan de aanvraag omgevingsvergunning voor het afwijken van het geldende bestemmingsplan “Brandevoort – Oost” ten behoeve van het oprichten van een woning. </text:p>
            <text:p text:style-name="common-al">
            <text:span text:style-name="nadrukvet">Inzage</text:span>
          </text:p>
            <text:p text:style-name="common-al">Het ontwerp van het besluit en de daarop betrekking hebbende stukken liggen met ingang van </text:p>
            <text:p text:style-name="common-al">19 november 2021 gedurende zes weken voor iedereen ter inzage in het Stadskantoor, Binnen Parallelweg 44 te Helmond. Het inzien van deze stukken kan alleen op afspraak. U kunt uw afspraak maken via telefoonnummer 14<text:span text:style-name="nadrukvet">-</text:span>0492 of via <text:a xlink:href="http://www.helmond.nl/afspraak" xlink:type="simple"><text:span text:style-name="nadrukondlijn">www.helmond.nl/afspraak</text:span></text:a><text:span text:style-name="nadrukvet">.</text:span></text:p>
            <text:p text:style-name="common-al">
            <text:span text:style-name="nadrukvet">Zienswijzen indienen</text:span>
          </text:p>
            <text:p text:style-name="last-al">Gedurende deze termijn wordt iedereen in de gelegenheid gesteld een zienswijze omtrent het ontwerpbesluit schriftelijk of mondeling kenbaar te maken. Schriftelijke zienswijzen kunt u richten aan burgemeester en wethouders, p/a Afdeling Ondernemen &amp; Ontwikkelen, team Vergunningen, postbus 950, 5700 AZ Helmond. Voor het indienen van mondelinge zienswijzen kan een afspraak worden gemaakt bij Team Vergunningen (iedere werkdag te bereiken via telefoonnummer 14-049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362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2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2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Ontwerpbesluit voor het oprichten van een woning aan Kaldersedijk 30 te Helmo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629</meta:user-defined>
    <meta:user-defined meta:name="OVERHEIDop.GmbID/DC.identifier">gmb-2021-413629</meta:user-defined>
    <meta:user-defined meta:name="OVERHEIDop.versieInformatie"/>
  </office:meta>
</office:document-meta>
</file>