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almoes 2 t/m 36, Wolfspoot 2 t/m 18 en Ganzerik 64 t/m 80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477</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inrichten van een bouwplaats en het plaatsen van steigerwerk i.v.m. planmatig onderhoud</text:p>
            <text:p text:style-name="common-al">
            <text:span text:style-name="nadrukvet">Locatie: Kalmoes 2 t/m 36, Wolfspoot 2 t/m 18 en Ganzerik 64 t/m 80 Alblasserdam</text:span>
          </text:p>
            <text:p text:style-name="common-al">Datum ontvangst: 10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362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2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2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almoes 2 t/m 36, Wolfspoot 2 t/m 18 en Ganzerik 64 t/m 80 Alblasserdam</meta:user-defined>
    <meta:user-defined meta:name="DCTERMS.W3CDTF/DCTERMS.available">2021-11-18</meta:user-defined>
    <meta:user-defined meta:name="DCTERMS.W3CDTF/OVERHEIDop.jaargang">2021</meta:user-defined>
    <meta:user-defined meta:name="OVERHEIDop.publicationIssue">413627</meta:user-defined>
    <meta:user-defined meta:name="OVERHEIDop.GmbID/DC.identifier">gmb-2021-413627</meta:user-defined>
    <meta:user-defined meta:name="OVERHEIDop.versieInformatie"/>
  </office:meta>
</office:document-meta>
</file>