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teenoven 12 B 49 t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5 november 2021 een besluit genomen op de aanvraag omgevingsvergunning voor de verbouwing op de locatie Steenoven 12 B 49 te Meijel. De aanvraag is geregistreerd onder zaaknummer 18942454943.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16 november 2021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6 november 2021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13625</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625</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625</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Steenoven 12 B 49 te Meijel</meta:user-defined>
    <meta:user-defined meta:name="DCTERMS.W3CDTF/DCTERMS.available">2021-11-18</meta:user-defined>
    <meta:user-defined meta:name="DCTERMS.W3CDTF/OVERHEIDop.jaargang">2021</meta:user-defined>
    <meta:user-defined meta:name="OVERHEIDop.publicationIssue">413625</meta:user-defined>
    <meta:user-defined meta:name="OVERHEIDop.GmbID/DC.identifier">gmb-2021-413625</meta:user-defined>
    <meta:user-defined meta:name="OVERHEIDop.versieInformatie"/>
  </office:meta>
</office:document-meta>
</file>