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mmanuel Kanthof 2-1 1064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mmanuel Kanthof 2-1 1064VS Amsterdam</text:p>
            <text:p text:style-name="common-al">Omschrijving: 15-11-2021 omgevingsvergunning - het realiseren van een renovatie van 9 woongebouwen in de Descartesbuurt, OLO 6119333</text:p>
            <text:p text:style-name="common-al">Besluit: verleend</text:p>
            <text:p text:style-name="common-al">Verzonden naar aanvrager op: 15-11-2021</text:p>
            <text:p text:style-name="common-al">Zaaknummer: Z2021-NW001913</text:p>
            <text:p text:style-name="common-al">OLO nummer: 6119333</text:p>
            <text:p text:style-name="common-al">Het besluit en bijbehorende stukken kunt u per e-mail ontvangen. Stuur een verzoek naar <text:a xlink:href="mailto:vthsdnw@amsterdam.nl?Subject=Dossiernummer Z2021-NW00191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62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13</meta:user-defined>
    <meta:user-defined meta:name="DCTERMS.abstract">15-11-2021 omgevingsvergunning - het realiseren van een renovatie van 9 woongebouwen in de Descartesbuurt, OLO 6119333</meta:user-defined>
    <dc:language>nl</dc:language>
    <meta:user-defined meta:name="OVERHEIDop.locatietype/OVERHEIDop.gebiedsmarkering">Punt</meta:user-defined>
    <meta:user-defined meta:name="DC.title">Besluit omgevingsvergunning reguliere procedure Immanuel Kanthof 2-1 1064VS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21</meta:user-defined>
    <meta:user-defined meta:name="OVERHEIDop.GmbID/DC.identifier">gmb-2021-413621</meta:user-defined>
    <meta:user-defined meta:name="OVERHEIDop.versieInformatie"/>
  </office:meta>
</office:document-meta>
</file>