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Resedastraat 3, 2282RA, het wijzigen van een balkon en aanleg van een dakterra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Handelen in strijd met regels RO + Bouw, Resedastraat 3, 2282RA, het wijzigen van een balkon en aanleg van een dakterras, extern zaaknummer: 2021082284556; datum besluit: 9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6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2284556</meta:user-defined>
    <dc:language>nl</dc:language>
    <meta:user-defined meta:name="OVERHEIDop.locatietype/OVERHEIDop.gebiedsmarkering">Adres</meta:user-defined>
    <meta:user-defined meta:name="DC.title">Activiteit: Handelen in strijd met regels RO + Bouw, Resedastraat 3, 2282RA, het wijzigen van een balkon en aanleg van een dakterras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14</meta:user-defined>
    <meta:user-defined meta:name="OVERHEIDop.GmbID/DC.identifier">gmb-2021-413614</meta:user-defined>
    <meta:user-defined meta:name="OVERHEIDop.versieInformatie"/>
  </office:meta>
</office:document-meta>
</file>