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ocaties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locaties zijn voorlopig aangewezen voor het plaatsen van ondergrondse afvalcontainer(s) in Buitenhof. Ter hoogte van:</text:p>
            <text:p text:style-name="common-al">2625 NK | <text:span text:style-name="nadrukvet">Van Berckelhof/Burgemeestersrand 1</text:span>; </text:p>
            <text:p text:style-name="common-al">2625 NV | <text:span text:style-name="nadrukvet">Burgemeestersrand 55</text:span>.</text:p>
            <text:p text:style-name="common-al">
            <text:span text:style-name="nadrukvet">Zienswijze</text:span>
          </text:p>
            <text:p text:style-name="last-al">Als u wilt reageren op de voorgestelde containerlocatie(s), dan kunt u uw zienswijze kenbaar maken. U kunt hiervoor een brief met uw zienswijze sturen aan: Gemeente Delft, het College van burgemeester en wethouders, postbus 78, 2600 ME Delft. De gemeente dient uw brief vóór 30 december 2021 te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360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0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0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wijzingsbesluit locaties afvalcontainer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09</meta:user-defined>
    <meta:user-defined meta:name="OVERHEIDop.GmbID/DC.identifier">gmb-2021-413609</meta:user-defined>
    <meta:user-defined meta:name="OVERHEIDop.versieInformatie"/>
  </office:meta>
</office:document-meta>
</file>