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antsoenstraat 4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november 2021 een aanvraag ontvangen voor het slopen van het hoofdgebouw op de locatie Plantsoenstraat 4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360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0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0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lantsoenstraat 4 in Eenru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607</meta:user-defined>
    <meta:user-defined meta:name="OVERHEIDop.GmbID/DC.identifier">gmb-2021-413607</meta:user-defined>
    <meta:user-defined meta:name="OVERHEIDop.versieInformatie"/>
  </office:meta>
</office:document-meta>
</file>