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e Haven 1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Z/21/186777 / W2021-0734 voor een omgevingsvergunning betreffende het plaatsen van zonnepanelen op locatie Zuidzijde Haven 1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360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uidzijde Haven 14 te Goedereed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3606</meta:user-defined>
    <meta:user-defined meta:name="OVERHEIDop.GmbID/DC.identifier">gmb-2021-413606</meta:user-defined>
    <meta:user-defined meta:name="OVERHEIDop.versieInformatie"/>
  </office:meta>
</office:document-meta>
</file>