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itensingel 50, 2286KX, het plaatsen van een dakkapel in het voo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uitensingel 50, 2286KX, het plaatsen van een dakkapel in het voordakvlak; ontvangstdatum: 15-11-2021; zaaknummer: 202111158653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5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1586536</meta:user-defined>
    <dc:language>nl</dc:language>
    <meta:user-defined meta:name="OVERHEIDop.locatietype/OVERHEIDop.gebiedsmarkering">Adres</meta:user-defined>
    <meta:user-defined meta:name="DC.title">Activiteit: Bouw, Buitensingel 50, 2286KX, het plaatsen van een dakkapel in het voor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98</meta:user-defined>
    <meta:user-defined meta:name="OVERHEIDop.GmbID/DC.identifier">gmb-2021-413598</meta:user-defined>
    <meta:user-defined meta:name="OVERHEIDop.versieInformatie"/>
  </office:meta>
</office:document-meta>
</file>