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Beckershof 12, 14 t/m 29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ouwen van zorgwoningen (wozoco) op de locatie Beckershof 12, 14 t/m 29 Meijel. De aanvraag is geregistreerd onder zaaknummer 18942423229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9 november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9 november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359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Beckershof 12, 14 t/m 29 Meij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93</meta:user-defined>
    <meta:user-defined meta:name="OVERHEIDop.GmbID/DC.identifier">gmb-2021-413593</meta:user-defined>
    <meta:user-defined meta:name="OVERHEIDop.versieInformatie"/>
  </office:meta>
</office:document-meta>
</file>