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 43 en 4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gemeente Putten een aanvraag ontvangen voor het kappen van 7 bomen (kappen) op locatie Waterweg  43 en 45 te Putten. De aanvraag is geregistreerd onder zaaknummer W 21/44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359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9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9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terweg  43 en 45 te Putt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92</meta:user-defined>
    <meta:user-defined meta:name="OVERHEIDop.GmbID/DC.identifier">gmb-2021-413592</meta:user-defined>
    <meta:user-defined meta:name="OVERHEIDop.versieInformatie"/>
  </office:meta>
</office:document-meta>
</file>