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Huibertlaan 24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op locatie Graaf Huibertlaan 24 in Everdingen. De aanvraag is geregistreerd onder zaaknummer OV-2021-0551. De aanvraag betreft het bouwen van een schuur/mantelzorgwoning, na het slopen van de romneylood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59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aaf Huibertlaan 24 in Everding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91</meta:user-defined>
    <meta:user-defined meta:name="OVERHEIDop.GmbID/DC.identifier">gmb-2021-413591</meta:user-defined>
    <meta:user-defined meta:name="OVERHEIDop.versieInformatie"/>
  </office:meta>
</office:document-meta>
</file>