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achtelijke werkzaamheden (kenmerk 772757) trace tramlijn 6 richting Dillenburgsingel BAM Infra Rai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2 november 2021 is ontheffing nachtelijke werkzaamheden geluidshinder verleend ten behoeve van lichten en schiften van ballast tramspoor met de stopmachine door BAM overweg Gruttolaan, overweg Valkhof en de daar bijhorende keerlus. in de periode van 21 november tot en met 20 december 2021 tussen 19.00 uur en 07.00 uur.</text:p>
            <text:p text:style-name="common-al">
            <text:span text:style-name="nadrukvet">Datum bekendmaking besluit: </text:span>16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359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9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9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nachtelijke werkzaamheden (kenmerk 772757) trace tramlijn 6 richting Dillenburgsingel BAM Infra Rail B.V.</meta:user-defined>
    <meta:user-defined meta:name="DCTERMS.W3CDTF/DCTERMS.available">2021-11-18</meta:user-defined>
    <meta:user-defined meta:name="DCTERMS.W3CDTF/OVERHEIDop.jaargang">2021</meta:user-defined>
    <meta:user-defined meta:name="OVERHEIDop.publicationIssue">413590</meta:user-defined>
    <meta:user-defined meta:name="OVERHEIDop.GmbID/DC.identifier">gmb-2021-413590</meta:user-defined>
    <meta:user-defined meta:name="OVERHEIDop.versieInformatie"/>
  </office:meta>
</office:document-meta>
</file>