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uffelstraat 1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uffelstraat 110B </text:p>
            <text:p text:style-name="common-al">Postcode: 3064AD</text:p>
            <text:p text:style-name="common-al">Gebied: Prins Alexander</text:p>
            <text:p text:style-name="common-al">Datum besluit: 15 november 2021</text:p>
            <text:p text:style-name="common-al">Dossiernummer: 62266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Buffelstraat 110B</meta:user-defined>
    <meta:user-defined meta:name="DCTERMS.W3CDTF/DCTERMS.available">2021-11-18</meta:user-defined>
    <meta:user-defined meta:name="DCTERMS.W3CDTF/OVERHEIDop.jaargang">2021</meta:user-defined>
    <meta:user-defined meta:name="OVERHEIDop.publicationIssue">413588</meta:user-defined>
    <meta:user-defined meta:name="OVERHEIDop.GmbID/DC.identifier">gmb-2021-413588</meta:user-defined>
    <meta:user-defined meta:name="OVERHEIDop.versieInformatie"/>
  </office:meta>
</office:document-meta>
</file>