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Laan van 't Haantje 97, 2288GT, het aanleggen van een inrit/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Inrit/Uitweg, Laan van 't Haantje 97, 2288GT, het aanleggen van een inrit/uitweg; ontvangstdatum: 12-11-2021; zaaknummer: 202111128650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8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111286509</meta:user-defined>
    <dc:language>nl</dc:language>
    <meta:user-defined meta:name="OVERHEIDop.locatietype/OVERHEIDop.gebiedsmarkering">Adres</meta:user-defined>
    <meta:user-defined meta:name="DC.title">Activiteit: Inrit/Uitweg, Laan van 't Haantje 97, 2288GT, het aanleggen van een inrit/uitweg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87</meta:user-defined>
    <meta:user-defined meta:name="OVERHEIDop.GmbID/DC.identifier">gmb-2021-413587</meta:user-defined>
    <meta:user-defined meta:name="OVERHEIDop.versieInformatie"/>
  </office:meta>
</office:document-meta>
</file>