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Vorstenbosscheweg 1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bouwen van een woning (gewijzigd bouwplan)</text:p>
            <text:p text:style-name="common-al">Locatie: Vorstenbosscheweg 13 te Veghel</text:p>
            <text:p text:style-name="common-al">Zaaknummer: OV-2021-0835</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5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rstenbosscheweg 13 te Veghel</meta:user-defined>
    <meta:user-defined meta:name="DCTERMS.W3CDTF/DCTERMS.available">2021-11-18</meta:user-defined>
    <meta:user-defined meta:name="DCTERMS.W3CDTF/OVERHEIDop.jaargang">2021</meta:user-defined>
    <meta:user-defined meta:name="OVERHEIDop.publicationIssue">413585</meta:user-defined>
    <meta:user-defined meta:name="OVERHEIDop.GmbID/DC.identifier">gmb-2021-413585</meta:user-defined>
    <meta:user-defined meta:name="OVERHEIDop.versieInformatie"/>
  </office:meta>
</office:document-meta>
</file>