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wijzing beschermd gemeentelijk monument</text:p>
      <text:section text:name="regeling_id1-3-2" text:style-name="regeling">
        <text:section text:name="aanhef_id1-3-2-1" text:style-name="aanhef">
          <text:section text:name="preambule_id1-3-2-1-1" text:style-name="preambule">
            <text:p text:style-name="al"/>
            <text:p text:style-name="al">Burgemeester en wethouders van de gemeente Berg en Dal maken bekend dat zij op grond van artikel 3 van de Erfgoedverordening Groesbeek 2015 op 9 november 2021 de voormalige instellingskapel van de Sint Maartenskliniek te Ubbergen hebben aangewezen als beschermd gemeentelijk monument.</text:p>
            <text:p text:style-name="al"/>
            <text:p text:style-name="al">De aanwijzing van dit beschermd gemeentelijk monument is het gevolg van een verzoek van Het Cuypersgenootschap aan het college. De voormalige instellingskapel van de Sint Maartenskliniek is een zeldzaam en in hoofdvorm gaaf voorbeeld van een kapel uit de naoorlogse periode, ontworpen in een functionalistische stijl, een voorbeeld van de latere stijl van architect Jos Schijvens. De architectuur van het gebouw verwijst naar vroeg-romaanse en Byzantijnse kerkbouw. Daarnaast bevat het pand verschillende glas-in-lood ramen van kunstenaar Marius de Leeuw. De aanwijzing van gemeentelijke monumenten geschiedt, net zoals bij de aanwijzing van rijksmonumenten, op inhoudelijke argumenten. Het pand is gewaardeerd volgens de landelijk erkende criteria: architectuurhistorische waarde, cultuurhistorische waarde en stedenbouwkundige waarde, alsmede de toegevoegde criteria ensemblewaarde, gaafheid en zeldzaamheid. De voormalige instellingskapel is aangewezen als beschermd gemeentelijk monument onder:</text:p>
            <text:p text:style-name="al"/>
            <text:p text:style-name="al">- Hengstdal 3R, 6574 NA Ubbergen (kadastraal bekend Ubbergen, sectie A, nr. 1117, BAG-id: 0282100000008582);</text:p>
            <text:p text:style-name="al"/>
            <text:p text:style-name="al">De eigenaar en ook de belanghebbenden zijn schriftelijk op de hoogte gesteld van de aanwijzing.</text:p>
            <text:p text:style-name="al"/>
            <text:p text:style-name="al">
            <text:span text:style-name="nadrukvet">Inzage</text:span>
          </text:p>
            <text:p text:style-name="al">Het aanwijzingsbesluit met de daarbij behorende redengevende omschrijving en waardering kunnen op afspraak worden ingezien in het gemeentehuis, Dorpsplein 1 te Groesbeek. Het gemeentehuis is op werkdagen geopend van 9.00u tot 17.00u en op maandagavond van 17.00u tot 19.00u.</text:p>
            <text:p text:style-name="al"/>
            <text:p text:style-name="al">Voor informatie en/of het maken van een afspraak kunt u terecht bij dhr. W. Tielen, beleidsmedewerker Cultuurhistorisch Erfgoed, telefoonnummer 06 14 31 91 31. Hij is bereikbaar op maandag en woensdag t/m vrijdag.</text:p>
            <text:p text:style-name="al"/>
            <text:p text:style-name="al">
            <text:span text:style-name="nadrukvet">Bezwaar</text:span>
          </text:p>
            <text:p text:style-name="al">Tegen dit besluit kunnen belanghebbenden binnen zes weken na verzending van het aanwijzingsbesluit een bezwaarschrift indienen bij het college van burgemeester en wethouders, Postbus 20, 6560 AA Groesbeek. Het bezwaarschrift moet op grond van artikel 6:5 van de Algemene wet bestuursrecht zijn ondertekend en gedateerd en tenminste uw naam en adres vermelden, een omschrijving van dit besluit en de gronden van het bezwaar.</text:p>
            <text:p text:style-name="al"/>
            <text:p text:style-name="al">
            <text:span text:style-name="nadrukvet">Voorlopige voorziening</text:span>
          </text:p>
            <text:p text:style-name="al">Als u bezwaar maakt, kunt u daarnaast bij een spoedeisend belang om een voorlopige voorziening verzoeken bij de Voorzieningenrechter van de Rechtbank Gelderland, Team bestuursrecht, Postbus 9030, 6800 EM Arnhem. U kunt ook digitaal een voorlopige voorziening indienen via http://loket.rechtspraak.nl/bestuursrecht. Daarvoor moet u wel beschikken over een elektronische handtekening (DigiD). Kijk op de genoemde site voor de voorwaarden. Voor het indienen van een voorlopige voorziening moet een griffierecht worden betaald. De griffier van de Rechtbank kan u informeren over de hoogte van het griffierecht en de wijze van betaling.</text:p>
            <text:p text:style-name="al"/>
            <text:p text:style-name="al">
            <text:span text:style-name="nadrukcur">Groesbeek, 9 november 2021</text:span>
          </text:p>
            <text:p text:style-name="al"/>
            <text:p text:style-name="al">
            <text:span text:style-name="nadrukcur">Het college van burgemeester en wethouders van de gemeente Berg en Dal,</text:span>
          </text:p>
            <text:p text:style-name="al"/>
            <text:p text:style-name="al">
            <text:span text:style-name="nadrukcur">Namens deze:</text:span>
          </text:p>
            <text:p text:style-name="al"/>
            <text:p text:style-name="al">
            <text:span text:style-name="nadrukcur">Mw. I. Ponsen, a.i. Teamleider Ruimtelijke Ontwikkelingen</text:span>
          </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13584</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584</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584</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3/xml/MC-DRP-OverigeBvAS-Web-CB.xml</meta:user-defined>
    <meta:user-defined meta:name="OVERHEID.Gemeente/DC.creator">Berg en Dal</meta:user-defined>
    <meta:user-defined meta:name="OVERHEID.Informatietype/DC.type">officiële publicatie</meta:user-defined>
    <meta:user-defined meta:name="OVERHEIDop.Rubriek/DC.type">ander besluit van algemene strekking</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TaxonomieBeleidsagendaDecentraal/OVERHEID.category">Cultuur en recreatie | Organisatie en beleid</meta:user-defined>
    <meta:user-defined meta:name="DC.source">N.v.t.</meta:user-defined>
    <dc:language>nl</dc:language>
    <meta:user-defined meta:name="OVERHEIDop.locatietype/OVERHEIDop.gebiedsmarkering">Gemeente</meta:user-defined>
    <meta:user-defined meta:name="DC.title">Kennisgeving aanwijzing beschermd gemeentelijk monument</meta:user-defined>
    <meta:user-defined meta:name="DCTERMS.W3CDTF/DCTERMS.available">2021-11-18</meta:user-defined>
    <meta:user-defined meta:name="DCTERMS.W3CDTF/OVERHEIDop.jaargang">2021</meta:user-defined>
    <meta:user-defined meta:name="OVERHEIDop.publicationIssue">413584</meta:user-defined>
    <meta:user-defined meta:name="OVERHEIDop.GmbID/DC.identifier">gmb-2021-413584</meta:user-defined>
    <meta:user-defined meta:name="OVERHEIDop.versieInformatie"/>
  </office:meta>
</office:document-meta>
</file>