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ondergronds afsluiterschema, Schaapdij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8868</text:p>
            <text:p text:style-name="common-al">OLO-nummer: 5516643</text:p>
            <text:p text:style-name="common-al">Omschrijving: het vervangen van een ondergronds afsluiterschema</text:p>
            <text:p text:style-name="common-al">Adres: Schaapdijk te Arnhem</text:p>
            <text:p text:style-name="common-al">Activiteiten: Aanleggen, Strijdig gebruik grond/bouww. met RO</text:p>
            <text:p text:style-name="common-al">Besluit: Buiten behandeling gesteld</text:p>
            <text:p text:style-name="common-al">Datum ondertekening: 27-01-2021</text:p>
            <text:p text:style-name="common-al">Datum verzending: 27-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275.101 442926.079</meta:user-defined>
    <meta:user-defined meta:name="DC.title">ODRA Gemeente Arnhem - Besluit omgevingsvergunning, het vervangen van een ondergronds afsluiterschema, Schaapdijk te Arnhem</meta:user-defined>
    <meta:user-defined meta:name="OVERHEID.PostcodeHuisnummer/OVERHEIDop.postcodeHuisnummer">6825LS 9</meta:user-defined>
    <meta:user-defined meta:name="OVERHEIDop.straatnaam">Schaapdijk</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58</meta:user-defined>
    <meta:user-defined meta:name="OVERHEIDop.GmbID/DC.identifier">gmb-2021-41358</meta:user-defined>
    <meta:user-defined meta:name="OVERHEIDop.versieInformatie"/>
  </office:meta>
</office:document-meta>
</file>