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 + Werk of werkzaamheden uitvoeren, H 1644 (Hazepad), het afwijken van het bestemmingsplan voor het plaatsen van een vakwerkmast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Handelen in strijd met regels RO + Bouw + Werk of werkzaamheden uitvoeren, H 1644 (Hazepad), het afwijken van het bestemmingsplan voor het plaatsen van een vakwerkmast; ontvangstdatum: 12-11-2021; zaaknummer: 2021111286505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357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7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7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111286505</meta:user-defined>
    <dc:language>nl</dc:language>
    <meta:user-defined meta:name="OVERHEIDop.locatietype/OVERHEIDop.gebiedsmarkering">Weg</meta:user-defined>
    <meta:user-defined meta:name="DC.title">Activiteit: Handelen in strijd met regels RO + Bouw + Werk of werkzaamheden uitvoeren, H 1644 (Hazepad), het afwijken van het bestemmingsplan voor het plaatsen van een vakwerkmast;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575</meta:user-defined>
    <meta:user-defined meta:name="OVERHEIDop.GmbID/DC.identifier">gmb-2021-413575</meta:user-defined>
    <meta:user-defined meta:name="OVERHEIDop.versieInformatie"/>
  </office:meta>
</office:document-meta>
</file>