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 Willem 2 laan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1 heeft de gemeente een aanvraag ontvangen voor het wijzigen van het kozijn in de voorgevel van de woning op locatie Stadhouder Willem 2 laan 2 te Naarden. De aanvraag is geregistreerd onder zaaknummer HZ_WABO-21-208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357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7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7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Stadhouder Willem 2 laan 2 te Naard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574</meta:user-defined>
    <meta:user-defined meta:name="OVERHEIDop.GmbID/DC.identifier">gmb-2021-413574</meta:user-defined>
    <meta:user-defined meta:name="OVERHEIDop.versieInformatie"/>
  </office:meta>
</office:document-meta>
</file>