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Rossum, nabij Vogelpoelweg 4: zoekdag metaaldete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Rossum, nabij Vogelpoelweg 4</text:p>
            <text:p text:style-name="common-al">Wat: zoekdag metaaldetectie</text:p>
            <text:p text:style-name="common-al">Wanneer: 20-1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357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7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7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2105</meta:user-defined>
    <meta:user-defined meta:name="DCTERMS.abstract">zoekdag metaaldetectie</meta:user-defined>
    <dc:language>nl</dc:language>
    <meta:user-defined meta:name="OVERHEIDop.locatietype/OVERHEIDop.gebiedsmarkering">Punt</meta:user-defined>
    <meta:user-defined meta:name="DC.title">Gemeente Dinkelland - Melding klein evenement - Rossum, nabij Vogelpoelweg 4: zoekdag metaaldetecti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3572</meta:user-defined>
    <meta:user-defined meta:name="OVERHEIDop.GmbID/DC.identifier">gmb-2021-413572</meta:user-defined>
    <meta:user-defined meta:name="OVERHEIDop.versieInformatie"/>
  </office:meta>
</office:document-meta>
</file>