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Cremerstraat 18, 6301G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november 2021 een besluit genomen op de aanvraag met zaaknummer 2021-018121 voor een aanvraag beschikking op locatie Cremerstraat 18, 6301GE Valkenburg. De vergunning is verleend. Het besluit betreft ophogen van het dak en plaatsen van twee dakkappellen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1356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6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6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remerstraat 18, 6301GE Valkenburg</meta:user-defined>
    <dc:language>nl</dc:language>
    <meta:user-defined meta:name="OVERHEIDop.locatietype/OVERHEIDop.gebiedsmarkering">Punt</meta:user-defined>
    <meta:user-defined meta:name="DC.title">Kennisgeving besluit op aanvraag beschikking, Cremerstraat 18, 6301GE Valkenbur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568</meta:user-defined>
    <meta:user-defined meta:name="OVERHEIDop.GmbID/DC.identifier">gmb-2021-413568</meta:user-defined>
    <meta:user-defined meta:name="OVERHEIDop.versieInformatie"/>
  </office:meta>
</office:document-meta>
</file>