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een perceel Bachstraat 32, 1447PX, alhier worden geparkeerd;</text:p>
            <text:p text:style-name="common-al">het kenteken van het motorvoertuig dient overeen te stemmen met het vermelde op het door de gemeente Purmerend ter plaatse aangebrachte onderbordje;</text:p>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Purmerend, 16 november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6">
              <text:list-item text:style-override="id1-3-2-2-1-26-1">
                <text:number>-</text:number>
                <text:p text:style-name="al">
                <text:span text:style-name="nadrukcur">een duidelijke omschrijving van het besluit waartegen u bezwaar maakt</text:span>
                <text:span text:style-name="nadrukcur">;</text:span>
              </text:p>
              </text:list-item>
              <text:list-item text:style-override="id1-3-2-2-1-26-2">
                <text:number>-</text:number>
                <text:p text:style-name="al">
                <text:span text:style-name="nadrukcur">de reden waarom u bezwaar maakt;</text:span>
              </text:p>
              </text:list-item>
              <text:list-item text:style-override="id1-3-2-2-1-26-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56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achstraat 3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1-11-18</meta:user-defined>
    <meta:user-defined meta:name="DCTERMS.W3CDTF/OVERHEIDop.jaargang">2021</meta:user-defined>
    <meta:user-defined meta:name="OVERHEIDop.publicationIssue">413567</meta:user-defined>
    <meta:user-defined meta:name="OVERHEIDop.GmbID/DC.identifier">gmb-2021-413567</meta:user-defined>
    <meta:user-defined meta:name="OVERHEIDop.versieInformatie"/>
  </office:meta>
</office:document-meta>
</file>