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relgraslaan 100, 2288HB, het oprichten van een fietsenstalling met 2 parkeerplaats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relgraslaan 100, 2288HB, het oprichten van een fietsenstalling met 2 parkeerplaatsen; ontvangstdatum: 10-11-2021; zaaknummer: 202111108646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086466</meta:user-defined>
    <dc:language>nl</dc:language>
    <meta:user-defined meta:name="OVERHEIDop.locatietype/OVERHEIDop.gebiedsmarkering">Adres</meta:user-defined>
    <meta:user-defined meta:name="DC.title">Activiteit: Bouw, Parelgraslaan 100, 2288HB, het oprichten van een fietsenstalling met 2 parkeerplaatsen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63</meta:user-defined>
    <meta:user-defined meta:name="OVERHEIDop.GmbID/DC.identifier">gmb-2021-413563</meta:user-defined>
    <meta:user-defined meta:name="OVERHEIDop.versieInformatie"/>
  </office:meta>
</office:document-meta>
</file>