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tijdelijke voorbelasting, een gedeeltelijke, tijdelijke demping van de watergang en het tijdelijk omleggen van bestaande kabels en een aanwezige waterleiding aan de binnenzijde van de dijk tussen de N518 en Uitdam te Uit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Waterland bekend dat zij een vergunning ingevolge de Wet algemene bepalingen omgevingsrecht (Wabo) heeft verleend.</text:p>
            <text:p text:style-name="common-al">Het betreft een vergunning voor het aanbrengen van tijdelijke voorbelasting, een gedeeltelijke, tijdelijke demping van de watergang en het tijdelijk omleggen van bestaande kabels en een aanwezige waterleiding. De vergunning is ten behoeve van het project ‘Versterking Markermeerdijken’.</text:p>
            <text:p text:style-name="common-al">Datum besluit: 8 november 2021</text:p>
            <text:p text:style-name="common-al">Aanvrager: Unie van Marken V.O.F.</text:p>
            <text:p text:style-name="common-al">Locatie: bij module 13, aan de binnenzijde van de dijk tussen de N518 en Uitdam, gemeente Waterland</text:p>
            <text:p text:style-name="common-al">Zaaknummer: 10566595</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gemeente Waterland, postbus 1000, 1140 BA Monnikendam of digitaal via www.waterland.nl/bezwaarschrift.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6">
              <text:list-item text:style-override="id1-3-2-1-1-16-1">
                <text:number>-</text:number>
                <text:p text:style-name="al"> uw naam, adres en handtekening;</text:p>
              </text:list-item>
              <text:list-item text:style-override="id1-3-2-1-1-16-2">
                <text:number>-</text:number>
                <text:p text:style-name="al"> een omschrijving van het besluit waar u bezwaar tegen maakt; </text:p>
              </text:list-item>
              <text:list-item text:style-override="id1-3-2-1-1-16-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www.waterland.nl/bezwaarschrift</text:a><text:span text:style-name="nadrukvet"/></text:p>
            <text:p text:style-name="last-al"> 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5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brengen van tijdelijke voorbelasting, een gedeeltelijke, tijdelijke demping van de watergang en het tijdelijk omleggen van bestaande kabels en een aanwezige waterleiding aan de binnenzijde van de dijk tussen de N518 en Uitdam te Uitdam</meta:user-defined>
    <meta:user-defined meta:name="DCTERMS.W3CDTF/DCTERMS.available">2021-11-18</meta:user-defined>
    <meta:user-defined meta:name="DCTERMS.W3CDTF/OVERHEIDop.jaargang">2021</meta:user-defined>
    <meta:user-defined meta:name="OVERHEIDop.publicationIssue">413562</meta:user-defined>
    <meta:user-defined meta:name="OVERHEIDop.GmbID/DC.identifier">gmb-2021-413562</meta:user-defined>
    <meta:user-defined meta:name="OVERHEIDop.versieInformatie"/>
  </office:meta>
</office:document-meta>
</file>