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Achterbuorren 3 het plaatsen van 2 dakkapellen en dakvenst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Achterbuorren 3 OV20200939 het plaatsen van 2 dakkapellen en dakvensters (datum verzending brief / besluit: 01-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5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17 563737</meta:user-defined>
    <meta:user-defined meta:name="DC.title">Verleende omgevingsvergunning regulier, Scharnegoutum, Achterbuorren 3 het plaatsen van 2 dakkapellen en dakvensters</meta:user-defined>
    <meta:user-defined meta:name="OVERHEID.PostcodeHuisnummer/OVERHEIDop.postcodeHuisnummer">8629RB 3</meta:user-defined>
    <meta:user-defined meta:name="OVERHEIDop.straatnaam">Achterbuorren</meta:user-defined>
    <meta:user-defined meta:name="OVERHEIDop.woonplaats">Scharnegoutum</meta:user-defined>
    <meta:user-defined meta:name="DCTERMS.W3CDTF/DCTERMS.available">2021-02-11</meta:user-defined>
    <meta:user-defined meta:name="DCTERMS.W3CDTF/OVERHEIDop.jaargang">2021</meta:user-defined>
    <meta:user-defined meta:name="OVERHEIDop.publicationIssue">41356</meta:user-defined>
    <meta:user-defined meta:name="OVERHEIDop.GmbID/DC.identifier">gmb-2021-41356</meta:user-defined>
    <meta:user-defined meta:name="OVERHEIDop.versieInformatie"/>
  </office:meta>
</office:document-meta>
</file>