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elshof 12 Hoogezand, Verleende omgevingsvergunning (reguliere procedure) Z2021-008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ekelshof 12, 9601 HV Hoogezand, voor het plaatsen van een dakkapel, 15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355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5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5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ekelshof 12 Hoogezand, Verleende omgevingsvergunning (reguliere procedure) Z2021-008278</meta:user-defined>
    <meta:user-defined meta:name="DCTERMS.W3CDTF/DCTERMS.available">2021-11-18</meta:user-defined>
    <meta:user-defined meta:name="DCTERMS.W3CDTF/OVERHEIDop.jaargang">2021</meta:user-defined>
    <meta:user-defined meta:name="OVERHEIDop.publicationIssue">413557</meta:user-defined>
    <meta:user-defined meta:name="OVERHEIDop.GmbID/DC.identifier">gmb-2021-413557</meta:user-defined>
    <meta:user-defined meta:name="OVERHEIDop.versieInformatie"/>
  </office:meta>
</office:document-meta>
</file>