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Beemdgrasstraat 7, 2288HD, het plaatsen van een dakkapel in het voorgeveldakvlak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Beemdgrasstraat 7, 2288HD, het plaatsen van een dakkapel in het voorgeveldakvlak; ontvangstdatum: 9-11-2021; zaaknummer: 2021110986441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13556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55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55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10986441</meta:user-defined>
    <dc:language>nl</dc:language>
    <meta:user-defined meta:name="OVERHEIDop.locatietype/OVERHEIDop.gebiedsmarkering">Adres</meta:user-defined>
    <meta:user-defined meta:name="DC.title">Activiteit: Bouw, Beemdgrasstraat 7, 2288HD, het plaatsen van een dakkapel in het voorgeveldakvlak;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556</meta:user-defined>
    <meta:user-defined meta:name="OVERHEIDop.GmbID/DC.identifier">gmb-2021-413556</meta:user-defined>
    <meta:user-defined meta:name="OVERHEIDop.versieInformatie"/>
  </office:meta>
</office:document-meta>
</file>