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 e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het plaatsen van een dakkapel in het voordakvlak van beide woningen op locatie Dorpsstraat 5 en 7 te Muiderberg. De aanvraag is geregistreerd onder zaaknummer HZ_WABO-21-20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5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5 en 7 te Muiderber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55</meta:user-defined>
    <meta:user-defined meta:name="OVERHEIDop.GmbID/DC.identifier">gmb-2021-413555</meta:user-defined>
    <meta:user-defined meta:name="OVERHEIDop.versieInformatie"/>
  </office:meta>
</office:document-meta>
</file>