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plaatsen in de gemeente Twenterand,  houden van een collecte ten behoeve van het Longfonds van 16-05-2022 t/m 21-05-2022 ontvangen 15-11-2021, zaaknummer 1700ESUITE5586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plaatsen in de gemeente Twenterand</text:p>
            <text:p text:style-name="common-al">Wat: houden van een collecte ten behoeve van het Longfonds van 16-05-2022 t/m 21-05-2022</text:p>
            <text:p text:style-name="common-al">Wanneer: van 16-05-2022 tot 21-05-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35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558622021</meta:user-defined>
    <meta:user-defined meta:name="DCTERMS.abstract">houden van een collecte ten behoeve van het Longfonds van 16-05-2022 t/m 21-05-2022</meta:user-defined>
    <dc:language>nl</dc:language>
    <meta:user-defined meta:name="OVERHEIDop.locatietype/OVERHEIDop.gebiedsmarkering">Punt</meta:user-defined>
    <meta:user-defined meta:name="DC.title">Gemeente Twenterand - Ingekomen aanvraag, diverse plaatsen in de gemeente Twenterand,  houden van een collecte ten behoeve van het Longfonds van 16-05-2022 t/m 21-05-2022 ontvangen 15-11-2021, zaaknummer 1700ESUITE558622021</meta:user-defined>
    <meta:user-defined meta:name="DCTERMS.W3CDTF/DCTERMS.available">2021-11-24</meta:user-defined>
    <meta:user-defined meta:name="DCTERMS.W3CDTF/OVERHEIDop.jaargang">2021</meta:user-defined>
    <meta:user-defined meta:name="OVERHEIDop.publicationIssue">413552</meta:user-defined>
    <meta:user-defined meta:name="OVERHEIDop.GmbID/DC.identifier">gmb-2021-413552</meta:user-defined>
    <meta:user-defined meta:name="OVERHEIDop.versieInformatie"/>
  </office:meta>
</office:document-meta>
</file>