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terrasvergunning, Diezerstraat 109 (zaaknummer 24645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wijzigen van de terrasvergunning per 1 januari 2021 aan de <text:span text:style-name="nadrukvet">Diezerstraat 1098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Zwolle 20215<text:span text:style-name="nadrukvet"><text:span text:style-name="nadrukondlijn"/></text:span><text:span text:style-name="nadrukvet"><text:span text:style-name="nadrukondlijn"/></text:span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35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terrasvergunning, Diezerstraat 109 (zaaknummer 246450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50</meta:user-defined>
    <meta:user-defined meta:name="OVERHEIDop.GmbID/DC.identifier">gmb-2021-413550</meta:user-defined>
    <meta:user-defined meta:name="OVERHEIDop.versieInformatie"/>
  </office:meta>
</office:document-meta>
</file>