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Sir Winston Churchillln 1013 a,  2286AD, het plaatsen van een erfafscheiding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Sir Winston Churchillln 1013 a, 2286AD, het plaatsen van een erfafscheiding; ontvangstdatum: 8-11-2021; zaaknummer: 2021110886427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13549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54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54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10886427</meta:user-defined>
    <dc:language>nl</dc:language>
    <meta:user-defined meta:name="OVERHEIDop.locatietype/OVERHEIDop.gebiedsmarkering">Adres</meta:user-defined>
    <meta:user-defined meta:name="DC.title">Activiteit: Bouw, Sir Winston Churchillln 1013 a,  2286AD, het plaatsen van een erfafscheiding;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549</meta:user-defined>
    <meta:user-defined meta:name="OVERHEIDop.GmbID/DC.identifier">gmb-2021-413549</meta:user-defined>
    <meta:user-defined meta:name="OVERHEIDop.versieInformatie"/>
  </office:meta>
</office:document-meta>
</file>