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en het wijzigen van gevelindelingen aan Bijenven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ijenven 2 in Uitdam voor het realiseren van een dakkapel en het wijzigen van gevelindelingen</text:p>
            <text:p text:style-name="common-al">(ingekomen 8 november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5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en het wijzigen van gevelindelingen aan Bijenven 2 te Uit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47</meta:user-defined>
    <meta:user-defined meta:name="OVERHEIDop.GmbID/DC.identifier">gmb-2021-413547</meta:user-defined>
    <meta:user-defined meta:name="OVERHEIDop.versieInformatie"/>
  </office:meta>
</office:document-meta>
</file>