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3 7607BH Almelo, Z/21/124273, het splitsen van het pand (begane grond winkel, 1e en 2e verdieping appartement) Oranjestraat 3 Almelo, datum besluit 16-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35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273</meta:user-defined>
    <meta:user-defined meta:name="DCTERMS.abstract">het splitsen van het pand (begane grond winkel, 1e en 2e verdieping appartement) Oranjestraat 3 Almelo</meta:user-defined>
    <dc:language>nl</dc:language>
    <meta:user-defined meta:name="OVERHEIDop.locatietype/OVERHEIDop.gebiedsmarkering">Punt</meta:user-defined>
    <meta:user-defined meta:name="DC.title">Verleende omgevingsvergunning reguliere procedure, Oranjestraat 3 7607BH Almelo, Z/21/124273, het splitsen van het pand (begane grond winkel, 1e en 2e verdieping appartement) Oranjestraat 3 Almelo, datum besluit 16-11-2021</meta:user-defined>
    <meta:user-defined meta:name="DCTERMS.W3CDTF/DCTERMS.available">2021-11-18</meta:user-defined>
    <meta:user-defined meta:name="DCTERMS.W3CDTF/OVERHEIDop.jaargang">2021</meta:user-defined>
    <meta:user-defined meta:name="OVERHEIDop.publicationIssue">413545</meta:user-defined>
    <meta:user-defined meta:name="OVERHEIDop.GmbID/DC.identifier">gmb-2021-413545</meta:user-defined>
    <meta:user-defined meta:name="OVERHEIDop.versieInformatie"/>
  </office:meta>
</office:document-meta>
</file>