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taanlaan 7 in Valkenswaard</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een omgevingsvergunning op locatie Plataanlaan 7 in Valkenswaard. De aanvraag is geregistreerd onder zaaknummer OV 21327. Het betreft een aanvraag voor Nieuwbouw bijgebouw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1354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4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4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327 aangevraagd voor het Nieuwbouw bijgebouw op de locatie Plataanlaan 7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Plataanlaan 7 in Valkenswaard</meta:user-defined>
    <meta:user-defined meta:name="DCTERMS.W3CDTF/DCTERMS.available">2021-11-18</meta:user-defined>
    <meta:user-defined meta:name="DCTERMS.W3CDTF/OVERHEIDop.jaargang">2021</meta:user-defined>
    <meta:user-defined meta:name="OVERHEIDop.publicationIssue">413544</meta:user-defined>
    <meta:user-defined meta:name="OVERHEIDop.GmbID/DC.identifier">gmb-2021-413544</meta:user-defined>
    <meta:user-defined meta:name="OVERHEIDop.versieInformatie"/>
  </office:meta>
</office:document-meta>
</file>