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sterken van de Markermeerdijken aan Hoogedijk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in Katwoude voor het versterken van de Markermeerdijken</text:p>
            <text:p text:style-name="common-al">(ingekomen 9 november 2021)</text:p>
            <text:p text:style-name="common-al">Voor de activiteit:</text:p>
            <text:p text:style-name="common-al">- het wijzigen van een beschermd monumen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54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4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4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sterken van de Markermeerdijken aan Hoogedijk te Katwoud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40</meta:user-defined>
    <meta:user-defined meta:name="OVERHEIDop.GmbID/DC.identifier">gmb-2021-413540</meta:user-defined>
    <meta:user-defined meta:name="OVERHEIDop.versieInformatie"/>
  </office:meta>
</office:document-meta>
</file>