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Lange Kleiweg 106, 2288GR, het bouwen van bruggen en een startheu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Lange Kleiweg 106, 2288GR, het bouwen van bruggen en een startheuvel; ontvangstdatum: 8-11-2021; zaaknummer: 202111088641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10886417</meta:user-defined>
    <dc:language>nl</dc:language>
    <meta:user-defined meta:name="OVERHEIDop.locatietype/OVERHEIDop.gebiedsmarkering">Adres</meta:user-defined>
    <meta:user-defined meta:name="DC.title">Activiteit: Handelen in strijd met regels RO + Bouw,  Lange Kleiweg 106, 2288GR, het bouwen van bruggen en een startheuvel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38</meta:user-defined>
    <meta:user-defined meta:name="OVERHEIDop.GmbID/DC.identifier">gmb-2021-413538</meta:user-defined>
    <meta:user-defined meta:name="OVERHEIDop.versieInformatie"/>
  </office:meta>
</office:document-meta>
</file>