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olenheg 10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september 2021 een melding Wet Milieubeheer ontvangen voor het veranderen van het glastuinbouwbedrijf op de locatie Molenheg 10 te Egchel.De verandering betreft het vervloeiien van CO2 d.m.v. een installatie waarna het wordt opgeslangen in bestaande tanks. De melding is geregistreerd onder zaaknummer 18942459371.</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352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2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2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Molenheg 10 te Egchel</meta:user-defined>
    <meta:user-defined meta:name="DCTERMS.W3CDTF/DCTERMS.available">2021-11-19</meta:user-defined>
    <meta:user-defined meta:name="DCTERMS.W3CDTF/OVERHEIDop.jaargang">2021</meta:user-defined>
    <meta:user-defined meta:name="OVERHEIDop.publicationIssue">413529</meta:user-defined>
    <meta:user-defined meta:name="OVERHEIDop.GmbID/DC.identifier">gmb-2021-413529</meta:user-defined>
    <meta:user-defined meta:name="OVERHEIDop.versieInformatie"/>
  </office:meta>
</office:document-meta>
</file>